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1" svg:font-family="'Noto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SimSun1" svg:font-family="SimSun"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de" fo:country="DE" style:font-name-asian="SimSun1" style:font-size-asian="10pt" style:language-asian="de" style:country-asian="DE"/>
    </style:style>
    <style:style style:name="P3"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4" style:family="paragraph" style:parent-style-name="Heading_20_1">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language-asian="zh" style:country-asian="CN"/>
    </style:style>
    <style:style style:name="P7" style:family="paragraph" style:parent-style-name="Standard">
      <style:paragraph-properties fo:margin-left="0cm" fo:margin-right="0cm" fo:text-indent="0cm" style:auto-text-indent="false"/>
      <style:text-properties style:font-name-asian="MS Mincho" style:language-asian="zh" style:country-asian="CN"/>
    </style:style>
    <style:style style:name="P8" style:family="paragraph" style:parent-style-name="Standard">
      <style:paragraph-properties fo:margin-left="0cm" fo:margin-right="0cm" fo:text-indent="0cm" style:auto-text-indent="false"/>
      <style:text-properties fo:font-style="italic" style:language-asian="zh" style:country-asian="CN" style:font-style-asian="italic"/>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asian="SimSun1" style:language-asian="zh" style:country-asian="CN"/>
    </style:style>
    <style:style style:name="P11" style:family="paragraph" style:parent-style-name="Text_20_body">
      <style:paragraph-properties fo:margin-left="0cm" fo:margin-right="0cm" fo:text-indent="0cm" style:auto-text-indent="false"/>
      <style:text-properties fo:font-weight="normal" style:font-name-asian="SimSun1" style:language-asian="zh" style:country-asian="CN" style:font-weight-asian="normal"/>
    </style:style>
    <style:style style:name="T1" style:family="text">
      <style:text-properties fo:font-weight="bold" style:language-asian="zh" style:country-asian="CN" style:font-weight-asian="bold"/>
    </style:style>
    <style:style style:name="T2" style:family="text">
      <style:text-properties style:font-name-asian="SimSun1" style:language-asian="zh" style:country-asian="CN"/>
    </style:style>
    <style:style style:name="T3" style:family="text">
      <style:text-properties style:font-name-asian="MS Mincho"/>
    </style:style>
    <style:style style:name="T4" style:family="text">
      <style:text-properties style:font-name-asian="MS Mincho" style:language-asian="zh" style:country-asian="CN"/>
    </style:style>
    <style:style style:name="T5" style:family="text">
      <style:text-properties fo:color="#000000" loext:opacity="100%" style:font-name-asian="MS Mincho"/>
    </style:style>
    <style:style style:name="T6" style:family="text">
      <style:text-properties fo:color="#000000" loext:opacity="100%" style:font-name-asian="MS Mincho" style:language-asian="zh" style:country-asian="CN"/>
    </style:style>
    <style:style style:name="T7" style:family="text">
      <style:text-properties fo:color="#000000" loext:opacity="100%" style:language-asian="zh" style:country-asian="CN"/>
    </style:style>
    <style:style style:name="T8" style:family="text">
      <style:text-properties style:language-asian="zh" style:country-asian="CN"/>
    </style:style>
    <style:style style:name="T9" style:family="text">
      <style:text-properties style:font-name="SimSun" style:font-name-asian="SimSun1" style:language-asian="zh" style:country-asian="CN"/>
    </style:style>
    <style:style style:name="T10" style:family="text">
      <style:text-properties fo:font-style="italic" style:font-name-asian="MS Mincho" style:font-style-asian="italic"/>
    </style:style>
    <style:style style:name="T11" style:family="text">
      <style:text-properties fo:font-style="italic" style:font-name-asian="MS Mincho" style:language-asian="zh" style:country-asian="CN" style:font-style-asian="italic"/>
    </style:style>
    <style:style style:name="T12" style:family="text">
      <style:text-properties fo:font-style="italic" style:language-asian="zh" style:country-asian="CN" style:font-style-asian="italic"/>
    </style:style>
    <style:style style:name="T13" style:family="text">
      <style:text-properties style:font-name="Arial" fo:font-size="12pt" fo:language="de" fo:country="DE" style:font-name-asian="SimSun1" style:font-size-asian="12pt" style:language-asian="de" style:country-asian="DE"/>
    </style:style>
    <style:style style:name="T14" style:family="text">
      <style:text-properties style:font-name="Arial" fo:font-size="12pt" fo:language="de" fo:country="DE" style:font-name-asian="SimSun1" style:font-size-asian="12pt" style:language-asian="zh" style:country-asian="CN"/>
    </style:style>
    <style:style style:name="T15" style:family="text">
      <style:text-properties style:font-name="Arial" fo:font-size="10pt" fo:language="en" fo:country="GB" style:font-name-asian="SimSun1" style:font-size-asian="10pt" style:language-asian="en" style:country-asian="GB"/>
    </style:style>
    <style:style style:name="T16" style:family="text">
      <style:text-properties fo:language="de" fo:country="DE"/>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Klassen waren künstliche Gebilde</text:h>
      <text:h text:style-name="P4" text:outline-level="1"/>
      <text:p text:style-name="P5"><text:span text:style-name="T1">阶级曾是人为的产物</text:span></text:p>
      <text:p text:style-name="P5"/>
      <text:h text:style-name="P4" text:outline-level="1">Antworten von Gert Sczepansky*</text:h>
      <text:p text:style-name="P6"/>
      <text:p text:style-name="P5"><text:span text:style-name="T1">格俄特斯赛潘斯基的答复</text:span></text:p>
      <text:p text:style-name="P6"/>
      <text:p text:style-name="P9">zu 1.<text:span text:style-name="T2"> </text:span></text:p>
      <text:p text:style-name="P5"><text:span text:style-name="T3">Ich war nie überzeugt, dass die praktische Umsetzung durch die SED erfolgreich sein würde. Unsere Vision war ein Sozialismus ohne Alleinanspruch einer Partei, freie Wahlen</text:span><text:span text:style-name="T5">, Leistung, die sich lohnt,</text:span><text:span text:style-name="T3"> Meinungsfreiheit und freies Reisen. Den Glauben daran habe ich nach dem 9. November 1989 verloren, als ich die Bewegung der Menschen hin zum vereinten Deutschland erlebte.</text:span></text:p>
      <text:p text:style-name="P10"/>
      <text:p text:style-name="P9"><text:span text:style-name="T2">第一个问题的答复：</text:span></text:p>
      <text:p text:style-name="P5"><text:span text:style-name="T7"><text:s text:c="8"/>我从未相信过通过社会统一党能成功地在实践中实现目标。我们的理想是一个非一党独行的社会主义，自由选举，享有合理待遇的工作</text:span><text:span text:style-name="T8">，自由表达和自由旅行。1989年11月9日以后，当我亲身经历了最终导致德国统一的民众运动之后，我失去了这个信仰。</text:span></text:p>
      <text:p text:style-name="P6"/>
      <text:p text:style-name="P9">zu 2.<text:span text:style-name="T2"> </text:span></text:p>
      <text:p text:style-name="P10"/>
      <text:p text:style-name="P5"><text:span text:style-name="T3">Die regierungsoffizielle Selbsteinschätzung der DDR und die Wahrnehmung in der Bevölkerung gingen kontinuierlich auseinander. Die Mehrheit hat sich mit der DDR nicht identifiziert, aber man hat sich »eingerichtet«. Meine Einschätzung der DDR als totalitäres System hat sich nach 1989 nicht geändert. </text:span><text:span text:style-name="T4">Im Gegenteil.</text:span></text:p>
      <text:p text:style-name="P6"/>
      <text:p text:style-name="P9"><text:span text:style-name="T2">第二个问题的答复：</text:span></text:p>
      <text:p text:style-name="P5"><text:span text:style-name="T8"><text:s text:c="8"/>民主德国政府官方的自我标榜和人民的认识感受一直是两回事。大多数人对于民主德国没有认同感，人们不过是适应环境罢了。我对民主德国的评价是其集权制度在1989年后并没有改变，而且相反。</text:span></text:p>
      <text:p text:style-name="P6"/>
      <text:p text:style-name="P6"/>
      <text:p text:style-name="P9">zu 3.<text:span text:style-name="T2"> </text:span></text:p>
      <text:p text:style-name="P5"><text:span text:style-name="T3">Die Gründe für den Zusammenbruch der DDR dürften sowohl ökonomisch als auch politisch/moralisch gewesen sein. Außerdem waren die Rahmenbedingungen wohl ganz günstig (Ungarn, Gorbatschow etc.). Den Satz aus dem express 4/90 kann ich unterstreichen, und meine Enttäuschung darüber spüre ich heute noch.</text:span></text:p>
      <text:p text:style-name="P11"/>
      <text:p text:style-name="P9"><text:span text:style-name="T9">第三个问题的答复</text:span></text:p>
      <text:p text:style-name="P5"><text:span text:style-name="T8"><text:s text:c="8"/>民主德国的倒台应该既有经济的也有政治道德的原因。此外，当时的整个周边环境也起到了促进作用（匈牙利，戈尔巴乔夫等等）。快讯1990年第4期里的那句话我可以再次强调，而且我对此的失望直到今天也未消失。</text:span></text:p>
      <text:p text:style-name="P6"/>
      <text:p text:style-name="P9">zu 4.</text:p>
      <text:p text:style-name="P6"/>
      <text:p text:style-name="P5"><text:span text:style-name="T3">Ja.</text:span></text:p>
      <text:p text:style-name="P6"/>
      <text:p text:style-name="P9"><text:span text:style-name="T2">第四个问题的答复：</text:span></text:p>
      <text:p text:style-name="P5"><text:span text:style-name="T8"><text:s text:c="8"/>是的。</text:span></text:p>
      <text:p text:style-name="P6"/>
      <text:p text:style-name="P9">zu 5.<text:span text:style-name="T2"> </text:span></text:p>
      <text:p text:style-name="P6"/>
      <text:p text:style-name="P5"><text:span text:style-name="T3">»Jointventures« wünschten sich jedenfalls Einige. Die bewusste Wahrnehmung von Volkseigentum war offensichtlich nicht sehr weit verbreitet. Der Versuch, </text:span><text:span text:style-name="T5">die 17-Millionstel-Aktie einzuführen</text:span><text:span text:style-name="T3">, scheiterte jedenfalls. Oppositionelle Traditionen der Arbeiterbewegung habe ich eher nicht erkennen können.</text:span></text:p>
      <text:p text:style-name="P6"/>
      <text:p text:style-name="P9"><text:span text:style-name="T2">第五个问题的答复：</text:span></text:p>
      <text:p text:style-name="P5"><text:span text:style-name="T8"><text:s text:c="8"/>确实有人希望建立“合资企业”。对于人民所有制的有意识的认识显然并不普及。引进</text:span><text:span text:style-name="T7">一千七百万分之一股票</text:span><text:span text:style-name="T8">的企图最终没能实现。工人运动的反对派传统我好像没看出来。</text:span></text:p>
      <text:p text:style-name="P6"/>
      <text:p text:style-name="P9"><text:span text:style-name="T8">zu 6.</text:span></text:p>
      <text:p text:style-name="P10"/>
      <text:p text:style-name="P5"><text:soft-page-break/><text:span text:style-name="T3">Der Betrieb bedeutete für die Beschäftigten einen sicheren Arbeitsplatz, Kollegialität, keine Existenzangst – gleichzeitig herrschte aber allgemeine Unzufriedenheit und das ständige Gefühl, Deutscher zweiter Klasse zu sein. Vieles war auf Selbstbetrug aufgebaut. In unserem Betrieb haben wir vor allem Maschinen aus dem Westen nachgebaut.</text:span></text:p>
      <text:p text:style-name="P5"><text:span text:style-name="T3">»Klassen« waren künstliche Gebilde, halt SED-Terminologie. In der Realität waren alle mehr oder weniger gleich (bis auf die höheren Parteikader oder andere Privilegierte).</text:span></text:p>
      <text:p text:style-name="P10"/>
      <text:p text:style-name="P9"><text:span text:style-name="T2">第六个问题的答复：</text:span></text:p>
      <text:p text:style-name="P5"><text:span text:style-name="T8"><text:s text:c="8"/>企业对于职工来说意味着稳定的工作，同事关系，无需为生存担忧，但是同时也普遍存在着不满意和沦为德国第二阶级的感觉。有很多自欺欺人的东西。我们在工厂里就仿造过联邦德国的机器。</text:span></text:p>
      <text:p text:style-name="P5"><text:span text:style-name="T8"><text:s text:c="7"/>“阶级”是人为的产物，是社会统一党的专用语。实际上除了高级的党政干部和一些享受特权的人，大家都差不多。</text:span></text:p>
      <text:p text:style-name="P6"/>
      <text:p text:style-name="P9">zu 7.</text:p>
      <text:p text:style-name="P5"><text:span text:style-name="T3">In meinem Umfeld (Karl-Marx-Stadt, heute Chemnitz) spielten die Betriebe eine wichtige Rolle. In den Betrieben wurden Unterschriften für die Zulassung des »Neuen Forum« gesammelt. Viele hauptamtliche Partei- und Gewerkschaftsfunktionäre wurden abgesetzt. Es gab ein großes Interesse an betrieblicher Mitbestimmung. Ich war im Bezirkssprecherrat des »Neuen Forum« u.a. für die Betriebsrätebewegung verantwortlich und kann zur IUG wenig sagen.</text:span></text:p>
      <text:p text:style-name="P5"><text:span text:style-name="T3">Der Aufruf zum Generalstreik war die Einzelaktion eines Mitgliedes unseres Sprecherrates. Die anderen Mitglieder, also auch ich, fanden diese nicht abgesprochene Initiative überzogen, waren wohl auch etwas überfordert und haben uns gegen den Streik (nicht gegen die inhaltlichen Forderungen) ausgesprochen. Vielleicht hat es auch eine Rolle gespielt, dass zwei Mitglieder unseres Sprecherrates inoffizielle Mitarbeiter der Staatssicherheit waren und natürlich gegen den Streik argumentierten. Heute sehe ich das allerdings etwas anders, aber hinterher ist man eben manchmal klüger. Wenn wir das Ganze durchgezogen und sich die Mehrheit angeschlossen hätte, wäre manches, was die SED betraf, eventuell anders gelaufen. </text:span><text:span text:style-name="T4">Das ist aber alles sehr hypothetisch.</text:span></text:p>
      <text:p text:style-name="P6"/>
      <text:p text:style-name="P10"/>
      <text:p text:style-name="P9"><text:span text:style-name="T2">第七个问题的答复：</text:span></text:p>
      <text:p text:style-name="P5"><text:span text:style-name="T8"><text:s text:c="8"/>在我生活的地方（卡尔马克思市，今天改名为谢姆尼茨）工厂企业扮演了重要的角色。批准“新论坛”的签名就是在企业里征集到的。很多党和工会的专职干部被撤职了。很多人对于建立企业职工参与权很感兴趣。我当时是在“新论坛”的区代表委员会里，主要负责企业职工委员会的活动，对于“独立工会倡议”不太了解。</text:span></text:p>
      <text:p text:style-name="P5"><text:span text:style-name="T8"><text:s text:c="7"/>总罢工的呼吁是我们的代表委员会里一个成员的个人行为。其他成员，包括我自己，觉得这个未经商定的提议有些过火，而且也超出了我们的能力范围，所以我们不同意罢工（但是不反对其具体内容要求）。委员会里有两个成员是国家安全部门的非正式成员，他们当然也反对罢工，这或许也起到了一定的作用。现在我对此的看法有了一些改变，不过人们都是事后诸葛亮。假如我们当时坚持到底而且服从大多数的话，一些关系到社会统一党的事情，或许会有不同的发展。这些当然只是假设。</text:span></text:p>
      <text:p text:style-name="P6"/>
      <text:p text:style-name="P6"/>
      <text:p text:style-name="P9"><text:span text:style-name="T8">zu 8.</text:span></text:p>
      <text:p text:style-name="P5"><text:span text:style-name="T4">Ich war, wie schon erwähnt, Mitglied des Bezirkssprecherrates des »Neuen Forum« Karl-Marx-Stadt und in dem sechsköpfigen Rat der so genan</text:span><text:span text:style-name="T6">nte »Vorzeigearbeiter«.</text:span></text:p>
      <text:p text:style-name="P5"><text:span text:style-name="T3">Außerdem war ich Mitglied des »Runden Tisches« und für sehr unterschiedliche Sachen zuständig Nachdem die SED am 9. November 1989 das Ventil geöffnet hatte, gab es für eine große Mehrheit nur noch den Drang zur »Wieder«-Vereinigung. Das war zwar nicht gerade unser Hauptziel, aber irgendwie konnte ich es auch wieder nachvollziehen.</text:span></text:p>
      <text:p text:style-name="P6"/>
      <text:p text:style-name="P9"><text:span text:style-name="T2">第八个问题的答复：</text:span></text:p>
      <text:p text:style-name="P5"><text:span text:style-name="T8"><text:s text:c="8"/>刚才已经说过，我当时是卡尔马克思市“新论坛”的区代表委员会成员，也是所谓</text:span><text:span text:style-name="T7">“象征性工人代表”</text:span><text:span text:style-name="T8">委员会六名委员之一。</text:span></text:p>
      <text:p text:style-name="P5"><text:span text:style-name="T8"><text:s text:c="8"/>此外我也是“圆桌会议”的成员之一，负责很多不同的的事情。在1989年11月9日社会统一党大开阀门后，大多数人都急于追求“重新”统一。这虽然不是我们当时的主要目标，但是我是可以理解这一点的。</text:span></text:p>
      <text:p text:style-name="P6"/>
      <text:p text:style-name="P9">zu 9.</text:p>
      <text:p text:style-name="P5"><text:span text:style-name="T3">Der FDGB war der verlängerte Arm der SED. Für mich hat er keine Rolle gespielt. Außerdem war er ab Oktober ‘89 für eine gewisse Zeit nicht präsent. Die Beantwortung der Fragen nach Fusion, Strategien usw. würde den Rahmen dieses Interviews sprengen. Ich glaube, es ist darüber auch schon viel geschrieben worden. Wie einige der West-Gewerkschafter die ganze Geschichte angegangen sind, war für mich jedenfalls nicht immer erfreulich. Dies betraf vor allem den Umgang mit dem hauptamtlichen FDGB-Apparat. Eine richtige Strategie gab es meiner Meinung nach gar nicht. Wir (die so genannten Oppositionellen) waren </text:span><text:soft-page-break/><text:span text:style-name="T3">ihnen wohl auch etwas suspekt. Da hat man doch lieber erst mal mit den abgetauchten FDGB-Funktionären Kontakt aufgenommen. Schließlich kannte man sich ja.</text:span></text:p>
      <text:p text:style-name="P5"><text:span text:style-name="T4">Im Großen und Ganzen ging es schon erst einmal um die Übernahme der Mitglieder und um den Aufbau von Strukturen, wie sie im Westen üblich waren. </text:span><text:span text:style-name="T3">Deshalb hatte Neues wohl auch keine Chance.</text:span></text:p>
      <text:p text:style-name="P5"><text:span text:style-name="T3">Mit dem hauptamtlichen Personal wurde nach meiner Kenntnis sehr unterschiedlich umgegangen. Die ÖTV hat »Alte« übernommen und ein paar »Neue« eingestellt (ich habe im November 1990 bei der ÖTV angefangen), und der Rest waren Westleute. Die IG Metall hat erst mit den Alt-Funktionären zusammen gearbeitet, später aber dann doch neu wählen lassen, und die IG BCE hat, soweit ich weiß, den kompletten Altkaderstamm übernommen.</text:span></text:p>
      <text:p text:style-name="P6"/>
      <text:p text:style-name="P9"><text:span text:style-name="T2">第九个问题的答复：</text:span></text:p>
      <text:p text:style-name="P5"><text:span text:style-name="T8"><text:s text:c="8"/>自由德意志工会联盟是社会统一党的工具。对我来说它没有任何作用。而且89年10月之后，它有一段时间不见了。对于重组，策略等问题的回答将超出这个访谈的框架。我相信，对此也已经有了很多的笔头讨论。一些西德工会成员对整个事情的态度，我觉得不总是令人愉快的。这主要表现在与自由德意志工会联盟的专职机关打交道方面。我认为根本就没有一个正确的策略。我们这些所谓的反对派在他们眼里恐怕也是有些可疑的。还不如先和那些不出头露面的自由德意志工会联盟的干部们先取得联系。反正大家彼此都认识。</text:span></text:p>
      <text:p text:style-name="P5"><text:span text:style-name="T8"><text:s text:c="7"/>总体来说，首先开始的是人员的接管以及组织结构的建设，与西德的通常做法一样。所以，对于新的东西来说没什么机会可言。对于以前专职人员的处理，据我所知，情况各异。公共事业及运输交通工会接收了“老人”而停用了一些“新人”（我从1990年11月开始在该工会工作），其他的都是西德的人。冶金工会开始的时候和那些以前的干部们合作，之后却又重新选人。采矿化学能源工会，据我所知，将以前的干部人员全盘接收下来了。</text:span></text:p>
      <text:p text:style-name="P6"/>
      <text:p text:style-name="P9">zu 11.</text:p>
      <text:p text:style-name="P5"><text:span text:style-name="T3">Ich empfinde die Bundesrepublik teilweise noch als gespalten. Im Osten ist man meiner Meinung nach weniger diskutierfreudig, wird der eigene Standpunkt weniger offensiv vertreten, tritt man bescheidener auf. Es wird zwar nach wie vor die Zweitklassigkeit bedauert (viele fühlen sich als Verlierer der deutschen Einheit), aber man drängelt sich auch nicht in die erste Reihe.</text:span></text:p>
      <text:p text:style-name="P6"/>
      <text:p text:style-name="P9"><text:span text:style-name="T2">第十一个问题的答复：</text:span></text:p>
      <text:p text:style-name="P5"><text:span text:style-name="T8"><text:s text:c="7"/>我觉得现在联邦共和国在某些地方还是有区别的。东边的人们不太喜欢争论。如果自己的观点不受强烈支持，人们就显得不那么积极。虽然现在还是有第二阶级的抱怨之情（很多人觉得自己是德国统一的失利者），不过人们并不急于去争。</text:span></text:p>
      <text:p text:style-name="P6"/>
      <text:p text:style-name="P9">zu 12.</text:p>
      <text:p text:style-name="P5"><text:span text:style-name="T3">Das Bild der Gesellschaft im Osten hat sich relativ schnell dem westdeutschen angepasst, meine ich. Das nachbarschaftliche Leben war ja eher durch die auf Grund der Mangelwirtschaft notwendigen Tauschgeschäfte entstanden. Neben der Individualisierung gibt es mittlerweile doch ein reges Vereinsleben und viele anlassbezogene Initiativen.</text:span></text:p>
      <text:p text:style-name="P6"/>
      <text:p text:style-name="P9"><text:span text:style-name="T2">第十二个问题的答复：</text:span></text:p>
      <text:p text:style-name="P5"><text:span text:style-name="T8"><text:s text:c="8"/>我认为东德社会比较快地适应了西德的情况。以前的邻里关系形成于一种经济短缺造成的易货交易方式。在个体化的同时现在还是有积极的协会活动以及许多具体的倡议活动。</text:span></text:p>
      <text:p text:style-name="P6"/>
      <text:p text:style-name="P7"/>
      <text:p text:style-name="P9">zu 13.</text:p>
      <text:p text:style-name="P5"><text:span text:style-name="T3">Ich sehe keine wesentlichen Unterschiede bei den Problemen für die Gewerkschaften in Ost und West. Sicher war die Enttäuschung, dass auch manche Gewerkschaften Versprechen nicht halten konnten, groß und hat zu vielen Austritten geführt, aber mittlerweile sind die Gründe für den Mitgliederschwund meiner Ansicht nach ziemlich gleich.</text:span></text:p>
      <text:p text:style-name="P6"/>
      <text:p text:style-name="P9"><text:span text:style-name="T2">第十三个问题的答复：</text:span></text:p>
      <text:p text:style-name="P5"><text:span text:style-name="T8"><text:s text:c="8"/>我认为对于东部和西部的工会面临的问题来说不存在较大的分别。当然由于对一些工会没有兑现承诺深感失望，导致很多人退出工会组织，但是目前致使工会成员数量萎缩的原因，在我看来，非常一样。</text:span></text:p>
      <text:p text:style-name="P6"/>
      <text:p text:style-name="P9">zu 14.</text:p>
      <text:p text:style-name="P5"><text:span text:style-name="T3">Ich sehe die Gefahren nicht in erster Linie bei den Neonazis. Viel mehr Sorgen macht mir die immer geringere Wahlbeteiligung, die verbreitete und latente Ausländerfeindlichkeit und der Ruf quer durch alle Bevölkerungsschichten nach der starken Hand.</text:span></text:p>
      <text:p text:style-name="P6"/>
      <text:p text:style-name="P9"><text:span text:style-name="T2">第十四个问题的答复：</text:span></text:p>
      <text:p text:style-name="P5"><text:soft-page-break/><text:span text:style-name="T8"><text:s text:c="8"/>新纳粹对我来说并不是第一危险的。我更担心的是越来越少的参选人数，普遍潜在的敌视外国人现象以及遍布国家各个阶层的对铁腕政治人物的呼唤。</text:span></text:p>
      <text:p text:style-name="P7"/>
      <text:p text:style-name="P9">zu 15.</text:p>
      <text:p text:style-name="P5"><text:span text:style-name="T3">Ich sehe und teilweise kenne ich emanzipatorische Kräfte – in Ost, West, Nord und Süd. Es gibt sie. Vielleicht noch zu wenig bzw. nicht gehört, aber vielleicht ändert die derzeitige Krise die Lage. </text:span><text:span text:style-name="T5">Meine Hoffnung stirbt jedenfalls zuletzt, obwohl auch ich manchmal solche pessimistischen Anflüge habe w</text:span><text:span text:style-name="T3">ie jüngst Eric Hobsbawm.</text:span></text:p>
      <text:p text:style-name="P6"/>
      <text:p text:style-name="P9"><text:span text:style-name="T2">第十五个问题的答复：</text:span></text:p>
      <text:p text:style-name="P5"><text:span text:style-name="T8"><text:s text:c="8"/>我知道，而且部分的了解国内东部，西部，北部和南部的解放性力量。确实存在有这些力量。或许还太弱不为人知，但是目前的危机也许会使情况有所改变。不管怎么样，我的希望会坚持到底，尽管有时也会像年轻时的埃里克霍布斯堡一样有一丝的悲观之情掠过。</text:span></text:p>
      <text:p text:style-name="P6"/>
      <text:p text:style-name="P5"><text:span text:style-name="T3">* Gert Sczepansky, Jahrgang 1950, Dreher, aufgewachsen in Karl-Marx-Stadt, 1989 als Dreher in einem Rationalisierungsmittelbau tätig, Mitglied im Bezirkssprecherrat »Neues Forum«, z.Zt. ver.di-Gewerkschafts-sekretär in der Freistellungsphase der Altersteilzeit</text:span></text:p>
      <text:p text:style-name="P6"/>
      <text:p text:style-name="P5"><text:span text:style-name="T8">* 格俄特斯赛潘斯基，1950年生人，车削工，成长与卡尔马克思市，1989年作为车削工工作于一家技术改造工具制造企业，“新论坛”区委员会的成员，目前是服务行业工会的书记，处于老年员工非全职工作的免工作时期。</text:span></text:p>
      <text:p text:style-name="P6"/>
      <text:p text:style-name="P6"/>
      <text:p text:style-name="P7"/>
      <text:p text:style-name="P5"><text:span text:style-name="T10">erschienen im express, Zeitung für sozialistische Betriebs- und Gewerkschaftsarbeit, 9-10/09</text:span></text:p>
      <text:p text:style-name="P8"/>
      <text:p text:style-name="P5"><text:span text:style-name="T12">发表于快讯，社会主义企业和工会工作报，9-10</text:span><text:span text:style-name="T11">/09</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1" svg:font-family="'Noto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text-properties style:font-name="Arial" fo:font-family="Arial" style:font-family-generic="roman" style:font-pitch="variable" fo:font-size="10pt" fo:language="de" fo:country="DE" style:font-name-asian="SimSun1" style:font-family-asian="SimSun" style:font-family-generic-asian="system" style:font-pitch-asian="variable" style:font-size-asian="10pt" style:language-asian="de" style:country-asian="DE" style:font-name-complex="MS Mincho" style:font-family-complex="'MS Mincho'"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name-asian="MS Mincho" style:font-family-asian="'MS Mincho'" style:font-family-generic-asian="system" style:font-pitch-asian="variable" style:font-weight-asian="bold"/>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fo:font-weight="bold" style:font-name-asian="MS Mincho" style:font-family-asian="'MS Mincho'" style:font-family-generic-asian="system" style:font-pitch-asian="variable" style:font-weight-asian="bold"/>
    </style:style>
    <style:style style:name="Heading_20_2" style:display-name="Heading 2" style:family="paragraph" style:parent-style-name="Standard" style:default-outline-level="2" style:list-style-name="" style:class="text">
      <style:paragraph-properties fo:margin-left="3.747cm" fo:margin-right="0cm" fo:text-indent="1.249cm" style:auto-text-indent="false" fo:keep-with-next="always"/>
      <style:text-properties fo:font-weight="bold" style:font-name-asian="MS Mincho" style:font-family-asian="'MS Mincho'" style:font-family-generic-asian="system" style:font-pitch-asian="variable" style:font-weight-asian="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SimSun1" style:font-family-asian="SimSun" style:font-family-generic-asian="system" style:font-pitch-asian="variable" style:font-size-asian="10pt" style:language-asian="en" style:country-asian="GB" style:font-name-complex="MS Mincho" style:font-family-complex="'MS Mincho'"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9pt" style:font-size-asian="9pt"/>
    </style:style>
    <style:style style:name="Body_20_Text_20_2" style:display-name="Body Text 2" style:family="paragraph" style:parent-style-name="Standard" style:default-outline-level="">
      <style:paragraph-properties fo:text-align="end" style:justify-single-word="false"/>
      <style:text-properties fo:font-style="italic" style:font-name-asian="MS Mincho" style:font-family-asian="'MS Mincho'" style:font-family-generic-asian="system" style:font-pitch-asian="variable"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de" fo:country="DE" style:font-name-asian="SimSun1" style:font-size-asian="10pt" style:language-asian="de" style:country-asian="DE"/>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MT1" style:family="text">
      <style:text-properties style:font-name="Arial" fo:font-size="12pt" fo:language="de" fo:country="DE" style:font-name-asian="SimSun1" style:font-size-asian="12pt" style:language-asian="de" style:country-asian="DE"/>
    </style:style>
    <style:style style:name="MT2" style:family="text">
      <style:text-properties style:font-name="Arial" fo:font-size="12pt" fo:language="de" fo:country="DE" style:font-name-asian="SimSun1" style:font-size-asian="12pt" style:language-asian="zh" style:country-asian="CN"/>
    </style:style>
    <style:style style:name="MT3" style:family="text">
      <style:text-properties style:font-name="Arial" fo:font-size="10pt" fo:language="en" fo:country="GB" style:font-name-asian="SimSun1" style:font-size-asian="10pt" style:language-asian="en" style:country-asian="GB"/>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034cm" fo:margin-right="2.034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EXPRESS 9-10/2009</text:span></text:p>
        <text:p text:style-name="MP1"><text:span text:style-name="MT2">快讯 9-10/2009</text:span><text:span text:style-name="MT1"><text:tab/><text:tab/>10</text:span></text:p>
      </style:header>
      <style:footer>
        <text:p text:style-name="MP2"><draw:frame draw:style-name="Mfr1" draw:name="Frame1" text:anchor-type="paragraph" svg:y="0cm" draw:z-index="3"><draw:text-box fo:min-height="0cm" fo:min-width="0.041cm"><text:p text:style-name="MP3"><text:span text:style-name="page_20_number"><text:span text:style-name="MT3"><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isiko Kinderwunsch</dc:title>
    <meta:initial-creator>Walter</meta:initial-creator>
    <meta:creation-date>2009-12-08T08:53:00</meta:creation-date>
    <dc:date>2009-12-08T09:30:00</dc:date>
    <meta:print-date>2009-11-02T10:29:00</meta:print-date>
    <meta:editing-cycles>8</meta:editing-cycles>
    <meta:editing-duration>P0D</meta:editing-duration>
    <meta:document-statistic meta:table-count="0" meta:image-count="0" meta:object-count="0" meta:page-count="4" meta:paragraph-count="76" meta:word-count="3153" meta:character-count="9332" meta:non-whitespace-character-count="8228"/>
    <meta:generator>LibreOffice/7.1.2.2$Linux_X86_64 LibreOffice_project/10$Build-2</meta:generator>
    <meta:user-defined meta:name="Company">Offenbach</meta:user-defined>
    <meta:user-defined meta:name="Operator">Xiaoman Lu</meta:user-defined>
  </office:meta>
</office:document-meta>
</file>